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B12E156271275D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正修科技大學環境安全衛生管理委員會會議記錄</text:p>
      <text:p text:style-name="P1"/>
      <text:p text:style-name="Standard"><text:span text:style-name="T2">日期：109.02.24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Standard"><text:span text:style-name="T2">記錄人：黃崇錡</text:span></text:p>
      <text:p text:style-name="P2"/>
      <text:p text:style-name="Standard"><text:span text:style-name="T2">主席報告：(略)</text:span></text:p>
      <text:p text:style-name="P2"/>
      <text:p text:style-name="Standard"><text:span text:style-name="T2">報告事項：（如會議議程）</text:span></text:p>
      <text:p text:style-name="Standard"><text:span text:style-name="T2"><text:line-break/>討論事項</text:span><text:span text:style-name="T2">：</text:span></text:p>
      <text:p text:style-name="P3"/>
      <text:p text:style-name="Standard"><text:span text:style-name="T2">臨時動議：無</text:span></text:p>
      <text:p text:style-name="P4"><text:s text:c="6"/></text:p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B12E156271275D9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B12E156271275D9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B12E156271275D9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B12E156271275D9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0:00</meta:creation-date>
    <dc:creator>ghost</dc:creator>
    <dc:date>2020-05-11T09:18:00</dc:date>
    <meta:print-date>2019-07-03T17:20:00</meta:print-date>
    <meta:editing-cycles>10</meta:editing-cycles>
    <meta:editing-duration>PT54M</meta:editing-duration>
    <meta:document-statistic meta:table-count="0" meta:image-count="0" meta:object-count="0" meta:page-count="1" meta:paragraph-count="12" meta:word-count="89" meta:character-count="105" meta:non-whitespace-character-count="98"/>
    <meta:generator>LibreOffice/5.2.5.1$Windows_x86 LibreOffice_project/0312e1a284a7d50ca85a365c316c7abbf20a4d22</meta:generator>
  </office:meta>
</office:document-meta>
</file>