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B737C00A4037B5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style:font-name="標楷體" style:font-name-asian="標楷體" style:font-name-complex="標楷體" style:language-complex="en" style:country-complex="US"/>
    </style:style>
    <style:style style:name="T6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正修科技大學環境安全衛生管理委員會會議記錄</text:p>
      <text:p text:style-name="P1"/>
      <text:p text:style-name="Standard"><text:span text:style-name="T2">日期：108.11.27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P2">記錄人：伍純瑩</text:p>
      <text:p text:style-name="P2"/>
      <text:p text:style-name="Standard"><text:span text:style-name="T2">主席報告：(略)</text:span></text:p>
      <text:p text:style-name="Standard"><text:span text:style-name="T2">報告事項：（如會議議程）</text:span><text:span text:style-name="T2"><text:line-break/>討論事項</text:span><text:span text:style-name="T2">：</text:span></text:p>
      <text:p text:style-name="Standard"><text:span text:style-name="T2">一、</text:span><text:span text:style-name="T2">108學年度自動安全衛生檢查計畫、職業安全衛生計畫及制定</text:span><text:span text:style-name="T4">勞工健康服務</text:span></text:p>
      <text:p text:style-name="Standard"><text:span text:style-name="T4"><text:s text:c="4"/>計畫</text:span><text:span text:style-name="T2">。</text:span></text:p>
      <text:p text:style-name="Standard"><text:span text:style-name="T4">說明：1.訂定下學年度自動安全衛生檢查計畫及職業安全衛生計畫。</text:span></text:p>
      <text:p text:style-name="Standard"><text:span text:style-name="T4"><text:s text:c="6"/>2.制定本校勞工健康服務計畫。</text:span></text:p>
      <text:p text:style-name="P4"><text:span text:style-name="T4">決議:委員如無意見則定案通過。</text:span></text:p>
      <text:p text:style-name="P3"/>
      <text:p text:style-name="Standard"><text:span text:style-name="T2">臨時動議：無</text:span></text:p>
      <text:p text:style-name="P5"><text:s text:c="6"/></text:p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B737C00A4037B553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B737C00A4037B553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B737C00A4037B553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B737C00A4037B553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0:00</meta:creation-date>
    <dc:creator>ghost</dc:creator>
    <dc:date>2019-11-21T14:23:00</dc:date>
    <meta:print-date>2019-07-03T17:20:00</meta:print-date>
    <meta:editing-cycles>6</meta:editing-cycles>
    <meta:editing-duration>PT11M</meta:editing-duration>
    <meta:document-statistic meta:table-count="0" meta:image-count="0" meta:object-count="0" meta:page-count="1" meta:paragraph-count="16" meta:word-count="185" meta:character-count="215" meta:non-whitespace-character-count="198"/>
    <meta:generator>LibreOffice/5.2.5.1$Windows_x86 LibreOffice_project/0312e1a284a7d50ca85a365c316c7abbf20a4d22</meta:generator>
  </office:meta>
</office:document-meta>
</file>