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B43FDEF7E70AEC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3.161cm"/>
        </style:tab-stops>
      </style:paragraph-properties>
      <style:text-properties style:font-name="標楷體" style:font-name-asian="標楷體" style:font-name-complex="標楷體" style:language-complex="en" style:country-complex="US"/>
    </style:style>
    <style:style style:name="P4" style:family="paragraph" style:parent-style-name="Standard">
      <style:paragraph-properties fo:margin-left="1cm" fo:margin-right="0cm" fo:text-indent="-0.002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en" style:country-complex="US"/>
    </style:style>
    <style:style style:name="T5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正修科技大學環境安全衛生管理委員會會議記錄</text:p>
      <text:p text:style-name="P1"/>
      <text:p text:style-name="Standard"><text:span text:style-name="T2">日期：107.02.27</text:span></text:p>
      <text:p text:style-name="Standard"><text:span text:style-name="T2">地點：行政大樓10樓會議室</text:span></text:p>
      <text:p text:style-name="Standard"><text:span text:style-name="T2">主席：龔瑞璋校長</text:span></text:p>
      <text:p text:style-name="P2">記錄人：伍純瑩</text:p>
      <text:p text:style-name="P2"/>
      <text:p text:style-name="Standard"><text:span text:style-name="T2">主席報告：(略)</text:span></text:p>
      <text:p text:style-name="Standard"><text:span text:style-name="T2">報告事項：（如會議議程）</text:span></text:p>
      <text:p text:style-name="Standard"><text:span text:style-name="T2"><text:line-break/>討論事項</text:span><text:span text:style-name="T2">：(無)</text:span></text:p>
      <text:p text:style-name="P3"/>
      <text:p text:style-name="Standard"><text:span text:style-name="T2">臨時動議：（無）</text:span></text:p>
      <text:p text:style-name="P4"/>
      <text:p text:style-name="P2">會議結束</text:p>
      <text:p text:style-name="P2"/>
      <text:p text:style-name="Standard"><text:span text:style-name="T2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B43FDEF7E70AEC66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F0000000DB43FDEF7E70AEC66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F0000000DB43FDEF7E70AEC66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DB43FDEF7E70AEC66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環境安全衛生管理委員會會議記錄</dc:title>
    <meta:initial-creator>正修科技大學</meta:initial-creator>
    <meta:creation-date>2019-07-04T11:31:00</meta:creation-date>
    <dc:creator>cherrie wu</dc:creator>
    <dc:date>2019-07-04T15:11:00</dc:date>
    <meta:print-date>2019-07-03T17:20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94" meta:character-count="104" meta:non-whitespace-character-count="103"/>
    <meta:generator>LibreOffice/5.2.5.1$Windows_x86 LibreOffice_project/0312e1a284a7d50ca85a365c316c7abbf20a4d22</meta:generator>
  </office:meta>
</office:document-meta>
</file>