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DB5F32FF0BA79D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 fo:margin-left="2.251cm" fo:margin-right="0cm" fo:text-indent="-1.252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2.251cm" fo:margin-right="0cm" fo:text-indent="-1.252cm" style:auto-text-indent="false">
        <style:tab-stops>
          <style:tab-stop style:position="2.25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style:font-name="標楷體" style:font-name-asian="標楷體" style:font-name-complex="標楷體" style:language-complex="en" style:country-complex="US"/>
    </style:style>
    <style:style style:name="T6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正修科技大學環境安全衛生管理委員會會議記錄</text:p>
      <text:p text:style-name="P1"/>
      <text:p text:style-name="Standard"><text:span text:style-name="T2">日期：107.11.26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P2">記錄人：伍純瑩</text:p>
      <text:p text:style-name="P2"/>
      <text:p text:style-name="Standard"><text:span text:style-name="T2">主席報告：(略)</text:span></text:p>
      <text:p text:style-name="Standard"><text:span text:style-name="T2">報告事項：（如會議議程）</text:span><text:span text:style-name="T2"><text:line-break/>討論事項</text:span><text:span text:style-name="T2">：</text:span></text:p>
      <text:p text:style-name="P5">一、校園空氣品質警示及防護計畫。</text:p>
      <text:p text:style-name="P5"><text:s text:c="4"/>說明: 為強化學校因應空氣品質惡化處理措施，教育部於104 </text:p>
      <text:p text:style-name="P5"><text:s text:c="9"/>年函請各直轄市、縣（市）政府與各級學校賡續共同推動</text:p>
      <text:p text:style-name="P5"><text:s text:c="9"/>校園空氣品質警示及防護措施，以促進及維護學生健康，</text:p>
      <text:p text:style-name="P4"><text:span text:style-name="T2"><text:s text:c="9"/>本校已於網站連結相關資訊以供師生連接查詢，惟校內包</text:span></text:p>
      <text:p text:style-name="P5"><text:s text:c="9"/>含高中以下(及幼稚園)學生，故顧及相關要求，擬辦以製</text:p>
      <text:p text:style-name="P5"><text:s text:c="9"/>作空氣品質旗幟及螢幕看板提醒全校師生周知。</text:p>
      <text:p text:style-name="P5"><text:s text:c="4"/>決議:如委員無意見則依建議事項通過。</text:p>
      <text:p text:style-name="P3"/>
      <text:p text:style-name="Standard"><text:span text:style-name="T2">臨時動議：（無）</text:span></text:p>
      <text:p text:style-name="P6"/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DB5F32FF0BA79D68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DB5F32FF0BA79D68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DB5F32FF0BA79D68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DB5F32FF0BA79D68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1:00</meta:creation-date>
    <dc:creator>cherrie wu</dc:creator>
    <dc:date>2019-07-06T13:09:00</dc:date>
    <meta:print-date>2019-07-06T13:09:00</meta:print-date>
    <meta:editing-cycles>6</meta:editing-cycles>
    <meta:editing-duration>PT40M</meta:editing-duration>
    <meta:document-statistic meta:table-count="0" meta:image-count="0" meta:object-count="0" meta:page-count="1" meta:paragraph-count="18" meta:word-count="273" meta:character-count="340" meta:non-whitespace-character-count="284"/>
    <meta:generator>LibreOffice/5.2.5.1$Windows_x86 LibreOffice_project/0312e1a284a7d50ca85a365c316c7abbf20a4d22</meta:generator>
  </office:meta>
</office:document-meta>
</file>