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EB1624BE3FDD2F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3.16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4" style:family="paragraph" style:parent-style-name="Standard">
      <style:paragraph-properties fo:margin-left="2.251cm" fo:margin-right="0cm" fo:text-indent="-1.252cm" style:auto-text-indent="false"/>
    </style:style>
    <style:style style:name="P5" style:family="paragraph" style:parent-style-name="Standard">
      <style:paragraph-properties fo:margin-left="2.251cm" fo:margin-right="0cm" fo:text-indent="-1.252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margin-left="2.251cm" fo:margin-right="0cm" fo:text-indent="-1.252cm" style:auto-text-indent="false">
        <style:tab-stops>
          <style:tab-stop style:position="2.25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7" style:family="paragraph" style:parent-style-name="Standard">
      <style:paragraph-properties fo:margin-left="1cm" fo:margin-right="0cm" fo:text-indent="-0.00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en" style:country-complex="US"/>
    </style:style>
    <style:style style:name="T5" style:family="text">
      <style:text-properties style:font-name="標楷體" style:font-name-asian="標楷體" style:font-name-complex="標楷體" style:language-complex="en" style:country-complex="US"/>
    </style:style>
    <style:style style:name="T6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正修科技大學環境安全衛生管理委員會會議記錄</text:p>
      <text:p text:style-name="P1"/>
      <text:p text:style-name="Standard"><text:span text:style-name="T2">日期：107.05.24</text:span></text:p>
      <text:p text:style-name="Standard"><text:span text:style-name="T2">地點：行政大樓10樓會議室</text:span></text:p>
      <text:p text:style-name="Standard"><text:span text:style-name="T2">主席：龔瑞璋校長</text:span></text:p>
      <text:p text:style-name="P2">記錄人：伍純瑩</text:p>
      <text:p text:style-name="P2"/>
      <text:p text:style-name="Standard"><text:span text:style-name="T2">主席報告：(略)</text:span></text:p>
      <text:p text:style-name="Standard"><text:span text:style-name="T2">報告事項：（如會議議程）</text:span><text:span text:style-name="T2"><text:line-break/>討論事項</text:span><text:span text:style-name="T2">：</text:span></text:p>
      <text:p text:style-name="Standard"><text:span text:style-name="T2">一、</text:span><text:span text:style-name="T2">107學年度自動安全衛生檢查計畫、職業安全衛生計畫。</text:span></text:p>
      <text:p text:style-name="P4"><text:span text:style-name="T4">說明：訂定下學年度自動安全衛生檢查計畫及職業安全衛生計畫。</text:span></text:p>
      <text:p text:style-name="P5"><text:span text:style-name="T4">決議:委員如無意見則定案通過。</text:span></text:p>
      <text:p text:style-name="P6"/>
      <text:p text:style-name="P3"/>
      <text:p text:style-name="Standard"><text:span text:style-name="T2">臨時動議：（無）</text:span></text:p>
      <text:p text:style-name="P7"/>
      <text:p text:style-name="P2">會議結束</text:p>
      <text:p text:style-name="P2"/>
      <text:p text:style-name="Standard"><text:span text:style-name="T2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EB1624BE3FDD2F8A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F0000000DEB1624BE3FDD2F8A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F0000000DEB1624BE3FDD2F8A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DEB1624BE3FDD2F8A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環境安全衛生管理委員會會議記錄</dc:title>
    <meta:initial-creator>正修科技大學</meta:initial-creator>
    <meta:creation-date>2019-07-04T11:30:00</meta:creation-date>
    <dc:creator>cherrie wu</dc:creator>
    <dc:date>2019-07-04T17:02:00</dc:date>
    <meta:print-date>2019-07-03T17:20:00</meta:print-date>
    <meta:editing-cycles>3</meta:editing-cycles>
    <meta:document-statistic meta:table-count="0" meta:image-count="0" meta:object-count="0" meta:page-count="1" meta:paragraph-count="13" meta:word-count="161" meta:character-count="173" meta:non-whitespace-character-count="172"/>
    <meta:generator>LibreOffice/5.2.5.1$Windows_x86 LibreOffice_project/0312e1a284a7d50ca85a365c316c7abbf20a4d22</meta:generator>
  </office:meta>
</office:document-meta>
</file>