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正顏楷體W5" svg:font-family="華康正顏楷體W5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正顏楷體W51" svg:font-family="華康正顏楷體W5" style:font-family-generic="system" style:font-pitch="variable"/>
  </office:font-face-decls>
  <office:automatic-styles>
    <style:style style:name="表格1" style:family="table">
      <style:table-properties style:width="17.695cm" fo:margin-left="-0.199cm" fo:margin-top="0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6.505cm"/>
    </style:style>
    <style:style style:name="表格1.1" style:family="table-row">
      <style:table-row-properties style:min-row-height="5.207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2.25pt solid #00000a" style:writing-mode="tb-rl"/>
    </style:style>
    <style:style style:name="表格1.B1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1.2" style:family="table-row">
      <style:table-row-properties style:min-row-height="4.212cm" fo:keep-together="always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 style:writing-mode="tb-rl"/>
    </style:style>
    <style:style style:name="表格1.B2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" style:family="table">
      <style:table-properties style:width="17.695cm" fo:margin-left="-0.199cm" fo:margin-top="0cm" fo:margin-bottom="0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16.505cm"/>
    </style:style>
    <style:style style:name="表格2.1" style:family="table-row">
      <style:table-row-properties style:min-row-height="4.995cm"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2.25pt solid #00000a" style:writing-mode="tb-rl"/>
    </style:style>
    <style:style style:name="表格2.B1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2.2" style:family="table-row">
      <style:table-row-properties style:min-row-height="4.106cm" fo:keep-together="always"/>
    </style:style>
    <style:style style:name="表格2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 style:writing-mode="tb-rl"/>
    </style:style>
    <style:style style:name="表格2.B2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P1" style:family="paragraph" style:parent-style-name="Standard">
      <style:paragraph-properties fo:text-align="justify" style:justify-single-word="false"/>
      <style:text-properties style:font-name="華康正顏楷體W5" style:font-name-asian="華康正顏楷體W51" style:font-size-complex="12pt"/>
    </style:style>
    <style:style style:name="P2" style:family="paragraph" style:parent-style-name="Standard">
      <style:paragraph-properties fo:margin-left="-0.004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top="0.318cm" fo:margin-bottom="0.318cm" loext:contextual-spacing="false" fo:line-height="0.635cm" fo:text-align="center" style:justify-single-word="false"/>
    </style:style>
    <style:style style:name="P4" style:family="paragraph" style:parent-style-name="Standard">
      <style:paragraph-properties fo:margin-top="0.199cm" fo:margin-bottom="0cm" loext:contextual-spacing="false" fo:line-height="1.058cm" fo:text-align="justify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top="0.199cm" fo:margin-bottom="0cm" loext:contextual-spacing="false" fo:line-height="0.917cm" fo:text-align="justify" style:justify-single-word="false"/>
      <style:text-properties fo:font-size="13.5pt" style:font-size-asian="13.5pt" style:font-size-complex="13.5pt"/>
    </style:style>
    <style:style style:name="P6" style:family="paragraph" style:parent-style-name="Frame_20_contents">
      <style:text-properties fo:color="#000000"/>
    </style:style>
    <style:style style:name="P7" style:family="paragraph" style:parent-style-name="Standard" style:master-page-name="Standard">
      <style:paragraph-properties fo:margin-top="0cm" fo:margin-bottom="0.159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華康正顏楷體W5" fo:font-size="13pt" style:font-name-asian="華康正顏楷體W51" style:font-size-asian="13pt" style:font-size-complex="13pt"/>
    </style:style>
    <style:style style:name="P9" style:family="paragraph" style:parent-style-name="Standard">
      <style:paragraph-properties fo:margin-top="0.199cm" fo:margin-bottom="0cm" loext:contextual-spacing="false" fo:line-height="1.058cm" fo:text-align="justify" style:justify-single-word="false"/>
      <style:text-properties style:font-name="華康正顏楷體W5" fo:font-size="13.5pt" style:font-name-asian="華康正顏楷體W51" style:font-size-asian="13.5pt" style:font-size-complex="13.5pt"/>
    </style:style>
    <style:style style:name="P10" style:family="paragraph" style:parent-style-name="Standard">
      <style:paragraph-properties fo:margin-top="0.199cm" fo:margin-bottom="0cm" loext:contextual-spacing="false" fo:line-height="0.917cm" fo:text-align="justify" style:justify-single-word="false"/>
      <style:text-properties fo:color="#ffff00" style:font-name="華康正顏楷體W5" fo:font-size="13.5pt" fo:background-color="#0000ff" style:font-name-asian="華康正顏楷體W51" style:font-size-asian="13.5pt" style:font-size-complex="13.5pt"/>
    </style:style>
    <style:style style:name="P11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style:font-name="華康正顏楷體W5" fo:font-size="14pt" style:font-name-asian="華康正顏楷體W51" style:font-size-asian="14pt" style:font-size-complex="14pt"/>
    </style:style>
    <style:style style:name="P12" style:family="paragraph" style:parent-style-name="Frame_20_contents">
      <style:text-properties fo:color="#000000" style:font-name="華康正顏楷體W5" style:font-name-asian="華康正顏楷體W51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solid" draw:fill-color="#a0a0a0"/>
      <style:paragraph-properties fo:text-align="center"/>
    </style:style>
    <style:style style:name="P15" style:family="paragraph">
      <loext:graphic-properties draw:fill="none" draw:fill-color="#ffffff"/>
      <style:text-properties fo:font-weight="bold" style:font-name-asian="標楷體" style:font-weight-asian="bold" style:font-weight-complex="bold"/>
    </style:style>
    <style:style style:name="P16" style:family="paragraph">
      <loext:graphic-properties draw:fill="none" draw:fill-color="#ffffff"/>
      <style:text-properties fo:text-shadow="none" fo:font-weight="bold" style:font-name-asian="標楷體" style:font-weight-asian="bold" style:font-weight-complex="bold"/>
    </style:style>
    <style:style style:name="T1" style:family="text">
      <style:text-properties style:font-name="華康正顏楷體W5" fo:font-size="16pt" style:font-name-asian="華康正顏楷體W51" style:font-size-asian="16pt" style:font-size-complex="16pt"/>
    </style:style>
    <style:style style:name="T2" style:family="text">
      <style:text-properties style:font-name="華康正顏楷體W5" fo:font-size="14pt" style:font-name-asian="華康正顏楷體W51" style:font-size-asian="14pt" style:font-size-complex="14pt"/>
    </style:style>
    <style:style style:name="T3" style:family="text">
      <style:text-properties style:font-name="華康正顏楷體W5" style:font-name-asian="華康正顏楷體W51"/>
    </style:style>
    <style:style style:name="T4" style:family="text">
      <style:text-properties style:font-name="華康正顏楷體W5" style:text-underline-style="solid" style:text-underline-width="auto" style:text-underline-color="font-color" style:font-name-asian="華康正顏楷體W51"/>
    </style:style>
    <style:style style:name="T5" style:family="text">
      <style:text-properties style:font-name="華康正顏楷體W5" fo:background-color="#d8d8d8" loext:char-shading-value="38" style:font-name-asian="華康正顏楷體W51"/>
    </style:style>
    <style:style style:name="T6" style:family="text">
      <style:text-properties fo:color="#ff0000" style:font-name="Times New Roman" fo:font-size="16pt" style:font-name-asian="華康正顏楷體W51" style:font-size-asian="16pt" style:font-name-complex="Times New Roman1" style:font-size-complex="16pt"/>
    </style:style>
    <style:style style:name="T7" style:family="text">
      <style:text-properties fo:color="#ff0000" style:font-name="Times New Roman" style:font-name-asian="華康正顏楷體W51" style:font-name-complex="Times New Roman1"/>
    </style:style>
    <style:style style:name="T8" style:family="text">
      <style:text-properties fo:color="#ff0000" style:font-name="華康正顏楷體W5" style:font-name-asian="華康正顏楷體W51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fo:text-shadow="none" fo:font-weight="bold" style:font-name-asian="標楷體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0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6.5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6.20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冷氣儲值卡使用申請單 <text:s/></text:span><text:span text:style-name="T6">編號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申請單位填寫</text:p>
          </table:table-cell>
          <table:table-cell table:style-name="表格1.B1" office:value-type="string">
            <text:p text:style-name="P9">申請日期： <text:s text:c="6"/>年 <text:s text:c="6"/>月 <text:s text:c="6"/>日</text:p>
            <text:p text:style-name="P9"><draw:frame text:anchor-type="paragraph" draw:z-index="2" draw:name="形狀2" draw:style-name="gr3" draw:text-style-name="P15" svg:width="0.572cm" svg:height="6.607cm" svg:x="16.829cm" svg:y="0.76cm"><draw:text-box><text:p><text:span text:style-name="T9">第一聯總務處營繕組留存聯</text:span></text:p></draw:text-box></draw:frame>用途說明：</text:p>
            <text:p text:style-name="P4"><text:span text:style-name="T3">申請張數：</text:span><text:span text:style-name="T4"> <text:s text:c="6"/></text:span><text:span text:style-name="T3">張；檢附文件</text:span><text:span text:style-name="T4"> <text:s text:c="12"/></text:span><text:span text:style-name="T5">(須附核准簽呈或公文)</text:span></text:p>
            <text:p text:style-name="P9">使用期程： <text:s text:c="4"/>年 <text:s text:c="4"/>月 <text:s text:c="4"/>日至 <text:s text:c="4"/>年 <text:s text:c="4"/>月 <text:s text:c="4"/>日</text:p>
            <text:p text:style-name="P9">申請人/電話：</text:p>
          </table:table-cell>
        </table:table-row>
        <table:table-row table:style-name="表格1.2">
          <table:table-cell table:style-name="表格1.A2" office:value-type="string">
            <text:p text:style-name="P8">總務處填寫</text:p>
          </table:table-cell>
          <table:table-cell table:style-name="表格1.B2" office:value-type="string">
            <text:p text:style-name="P4"><text:span text:style-name="T3">核發張數：</text:span><text:span text:style-name="T4"> <text:s text:c="6"/></text:span><text:span text:style-name="T3">張/每張額度</text:span><text:span text:style-name="T4"> <text:s text:c="8"/>元</text:span><text:span text:style-name="T3">；卡片編號： </text:span></text:p>
            <text:p text:style-name="P9">應繳回日期： <text:s text:c="4"/>年 <text:s text:c="4"/>月 <text:s text:c="4"/>日</text:p>
            <text:p text:style-name="P5"><text:span text:style-name="T3">備註：</text:span><text:span text:style-name="T8">卡片遺失者，請繳付製作工本費</text:span><text:span text:style-name="T7">100</text:span><text:span text:style-name="T8">元/張。</text:span></text:p>
            <text:p text:style-name="P10">單位領取人簽名：</text:p>
          </table:table-cell>
        </table:table-row>
      </table:table>
      <text:p text:style-name="P11">申請人<text:tab/><text:tab/><text:tab/><text:tab/>單位主管<text:tab/><text:tab/><text:tab/><text:tab/>營繕組<text:tab/><text:tab/><text:tab/><text:tab/>總務長</text:p>
      <text:p text:style-name="P1"/>
      <text:p text:style-name="P2"><draw:frame text:anchor-type="paragraph" draw:z-index="0" draw:name="形狀1" draw:style-name="gr1" draw:text-style-name="P13" svg:width="19.326cm" svg:height="0.521cm" svg:x="-0.543cm" svg:y="0.021cm"><draw:text-box><text:p>-----------------------------------------------------------------------------------------------------------------------------------------------------</text:p></draw:text-box></draw:frame><draw:rect text:anchor-type="as-char" svg:y="0cm" draw:z-index="1" draw:style-name="gr2" draw:text-style-name="P14" svg:width="0.003cm" svg:height="0.054cm"><text:p/></draw:rect></text:p>
      <text:p text:style-name="P3"><text:span text:style-name="T2"><text:tab/></text:span><text:span text:style-name="T1">冷氣儲值卡使用申請單</text:span><text:span text:style-name="T6"> <text:s/>編號：</text:span><text:bookmark text:name="_GoBack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申請單位填寫</text:p>
          </table:table-cell>
          <table:table-cell table:style-name="表格2.B1" office:value-type="string">
            <text:p text:style-name="P9">申請日期： <text:s text:c="6"/>年 <text:s text:c="6"/>月 <text:s text:c="6"/>日</text:p>
            <text:p text:style-name="P9">用途說明：</text:p>
            <text:p text:style-name="P4"><draw:frame text:anchor-type="paragraph" draw:z-index="3" draw:name="形狀3" draw:style-name="gr4" draw:text-style-name="P16" svg:width="0.551cm" svg:height="6.204cm" svg:x="16.872cm" svg:y="0.309cm"><draw:text-box><text:p><text:span text:style-name="T10">第二聯申請單位收執聯</text:span></text:p></draw:text-box></draw:frame><text:span text:style-name="T3">申請張數：</text:span><text:span text:style-name="T4"> <text:s text:c="6"/></text:span><text:span text:style-name="T3">張；檢附文件</text:span><text:span text:style-name="T4"> <text:s text:c="12"/></text:span><text:span text:style-name="T5">(須附核准簽呈或公文)</text:span></text:p>
            <text:p text:style-name="P9">使用期程： <text:s text:c="4"/>年 <text:s text:c="4"/>月 <text:s text:c="4"/>日至 <text:s text:c="4"/>年 <text:s text:c="4"/>月 <text:s text:c="4"/>日</text:p>
            <text:p text:style-name="P9">申請人/電話：</text:p>
          </table:table-cell>
        </table:table-row>
        <table:table-row table:style-name="表格2.2">
          <table:table-cell table:style-name="表格2.A2" office:value-type="string">
            <text:p text:style-name="P8">總務處填寫</text:p>
          </table:table-cell>
          <table:table-cell table:style-name="表格2.B2" office:value-type="string">
            <text:p text:style-name="P4"><text:span text:style-name="T3">核發張數：</text:span><text:span text:style-name="T4"> <text:s text:c="6"/></text:span><text:span text:style-name="T3">張/每張額度</text:span><text:span text:style-name="T4"> <text:s text:c="8"/>元</text:span><text:span text:style-name="T3">；卡片編號：</text:span></text:p>
            <text:p text:style-name="P9">應繳回日期： <text:s text:c="4"/>年 <text:s text:c="4"/>月 <text:s text:c="4"/>日</text:p>
            <text:p text:style-name="P5"><text:span text:style-name="T3">備註：</text:span><text:span text:style-name="T8">卡片遺失者，請繳付製作工本費</text:span><text:span text:style-name="T7">100</text:span><text:span text:style-name="T8">元/張。</text:span></text:p>
            <text:p text:style-name="P10">請留意卡片歸還時間，勿逾期歸還，謝謝您。</text:p>
          </table:table-cell>
        </table:table-row>
      </table:table>
      <text:p text:style-name="P11">申請人<text:tab/><text:tab/><text:tab/><text:tab/>單位主管<text:tab/><text:tab/><text:tab/><text:tab/>營繕組<text:tab/><text:tab/><text:tab/><text:tab/>總務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正顏楷體W5" svg:font-family="華康正顏楷體W5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正顏楷體W51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8-05-01T08:20:00</meta:print-date>
    <meta:creation-date>2018-05-01T08:24:00</meta:creation-date>
    <dc:date>2018-06-04T09:54:43.499000000</dc:date>
    <meta:editing-duration>PT14M22S</meta:editing-duration>
    <meta:generator>LibreOffice/5.2.5.1$Windows_x86 LibreOffice_project/0312e1a284a7d50ca85a365c316c7abbf20a4d22</meta:generator>
    <meta:document-statistic meta:table-count="2" meta:image-count="0" meta:object-count="0" meta:page-count="1" meta:paragraph-count="27" meta:word-count="308" meta:character-count="546" meta:non-whitespace-character-count="3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