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margin-top="0.423cm" fo:margin-bottom="0.212cm" loext:contextual-spacing="false" fo:line-height="0.564cm" fo:text-align="end" style:justify-single-word="false" style:snap-to-layout-grid="false"/>
    </style:style>
    <style:style style:name="P3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 style:vertical-align="baseline" style:snap-to-layout-grid="false"/>
    </style:style>
    <style:style style:name="P4" style:family="paragraph" style:parent-style-name="Standard">
      <style:paragraph-properties fo:margin-left="4.373cm" fo:margin-right="0cm" fo:line-height="0.811cm" fo:text-align="justify" style:justify-single-word="false" fo:text-indent="-1.871cm" style:auto-text-indent="false" style:snap-to-layout-grid="false"/>
    </style:style>
    <style:style style:name="P5" style:family="paragraph" style:parent-style-name="Standard">
      <style:paragraph-properties fo:margin-left="3.498cm" fo:margin-right="0cm" fo:line-height="0.811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4.743cm" fo:margin-right="0cm" fo:line-height="0.811cm" fo:text-align="justify" style:justify-single-word="false" fo:text-indent="-1.496cm" style:auto-text-indent="false" style:snap-to-layout-grid="false"/>
    </style:style>
    <style:style style:name="P7" style:family="paragraph" style:parent-style-name="Standard">
      <style:paragraph-properties fo:margin-left="2.499cm" fo:margin-right="0cm" fo:line-height="0.811cm" fo:text-align="justify" style:justify-single-word="false" fo:text-indent="-2.499cm" style:auto-text-indent="false" style:vertical-align="baseline" style:snap-to-layout-grid="false"/>
    </style:style>
    <style:style style:name="P8" style:family="paragraph" style:parent-style-name="Standard">
      <style:paragraph-properties fo:margin-left="2.54cm" fo:margin-right="0cm" fo:line-height="0.811cm" fo:text-align="justify" style:justify-single-word="false" fo:text-indent="0cm" style:auto-text-indent="false" style:vertical-align="baseline" style:snap-to-layout-grid="false"/>
    </style:style>
    <style:style style:name="P9" style:family="paragraph" style:parent-style-name="Standard">
      <style:paragraph-properties fo:margin-left="2.498cm" fo:margin-right="0cm" fo:line-height="0.811cm" fo:text-indent="-2.498cm" style:auto-text-indent="false" style:vertical-align="baseline" style:snap-to-layout-grid="false"/>
    </style:style>
    <style:style style:name="P10" style:family="paragraph" style:parent-style-name="Heading_20_1" style:master-page-name="Standard">
      <style:paragraph-properties fo:margin-top="0cm" fo:margin-bottom="0cm" loext:contextual-spacing="false" fo:line-height="0.847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正修科技大學</text:span><text:bookmark-start text:name="_Toc105206393"/><text:span text:style-name="T1">財物暨勞務驗收作業辦法</text:span><text:bookmark-end text:name="_Toc105206393"/></text:h>
      <text:p text:style-name="P2"><text:span text:style-name="T2"><text:s text:c="34"/>102.7.30校務會議通過</text:span></text:p>
      <text:p text:style-name="P3"><text:span text:style-name="T3">第一條　　正修科技大學（以下簡稱本校）為使本校財物暨勞務驗收作業有所依循，特訂定正修科技大學財物暨勞務驗收作業辦法（以下簡稱本辦法）。</text:span></text:p>
      <text:p text:style-name="P3"><text:span text:style-name="T3">第二條　 <text:s/>本辦法依據教育部頒布「學校財團法人及所設私立學校會計制度之一致規定」及行政院公共工程委員會頒行之「政府採購法」，並考量本校實際狀況訂定之。</text:span></text:p>
      <text:p text:style-name="P3"><text:span text:style-name="T3">第三條　　本校驗收作業區分為下列：</text:span></text:p>
      <text:p text:style-name="P4"><text:span text:style-name="T3">一、數量點收作業。</text:span></text:p>
      <text:p text:style-name="P4"><text:span text:style-name="T3">二、品質功能檢驗作業。</text:span></text:p>
      <text:p text:style-name="P3"><text:span text:style-name="T3">第四條　　驗收人員及權責區分：</text:span></text:p>
      <text:p text:style-name="P5"><text:span text:style-name="T3">一、保管組：負責財物收貨及數量點收。</text:span></text:p>
      <text:p text:style-name="P5"><text:span text:style-name="T3">二、請購單位：負責財物品質功能檢驗。</text:span></text:p>
      <text:p text:style-name="P5"><text:span text:style-name="T3">三、採購組：抽查驗核廠商履約結果有無與契約、圖說或貨樣規定不符，並決定不符時之處置。</text:span></text:p>
      <text:p text:style-name="P5"><text:span text:style-name="T3">四、會計處：負責監督、檢視驗收程序。</text:span></text:p>
      <text:p text:style-name="P3"><text:span text:style-name="T3">第五條　　物品之驗收，除須測試之財物外，請購單位應於十五日內完成合格或不合格之驗收程序。若特殊情形必須延期時，應經總務長或其授權人核准。</text:span></text:p>
      <text:p text:style-name="P3"><text:span text:style-name="T3">第六條　　經辦之採購人員，不得辦理驗收工作。</text:span></text:p>
      <text:p text:style-name="P3"><text:span text:style-name="T3">第七條 <text:s text:c="2"/>驗收時，應注意下列事項： </text:span></text:p>
      <text:p text:style-name="P5"><text:span text:style-name="T3">一、驗收人員應根據採購相關文件，逐項檢查驗收，並應注意合約訂定之其他項目。</text:span></text:p>
      <text:p text:style-name="P5"><text:span text:style-name="T3">二、財物經安裝測試者，應俟安裝測試完成後，始得驗收。 </text:span></text:p>
      <text:p text:style-name="P5"><text:span text:style-name="T3">三、訂購時如載明係分批交貨或分期驗收者，得分批或分期驗收之。</text:span></text:p>
      <text:p text:style-name="P5"><text:soft-page-break/><text:span text:style-name="T3">四、數量較多之物品，得採分組抽樣方法點驗。</text:span></text:p>
      <text:p text:style-name="P5"><text:span text:style-name="T3">五、驗收人員對於所驗收之財物，如發現其數量、規格、結構與樣品、合約、圖樣說明不符或有損壞及其他瑕疵，應即通知廠商重製或更換，按合約規定履行。</text:span></text:p>
      <text:p text:style-name="P3"><text:span text:style-name="T3">第八條　　財物驗收作業應依下列方式辦理： </text:span></text:p>
      <text:p text:style-name="P5"><text:span text:style-name="T3">一、供應商交貨時，保管組應視採購金額多寡按下列方式辦理：</text:span></text:p>
      <text:p text:style-name="P6"><text:span text:style-name="T4">（一）採購金額未達20萬元：請購單位驗收。</text:span></text:p>
      <text:p text:style-name="P6"><text:span text:style-name="T4">（二）採購金額超過20萬元：依本辦法第四條規定辦理。</text:span></text:p>
      <text:p text:style-name="P5"><text:span text:style-name="T3">二、點收人員依據採購組「廠商交貨單」點收數量。經核對無誤後，簽收「廠商交貨單」。簽收人應註明簽收日期及時間。</text:span></text:p>
      <text:p text:style-name="P5"><text:span text:style-name="T3">三、採購組與請購單位簽收「廠商交貨單」後，自財產管理系統繕打「驗收單」並檢附「廠商交貨單」會同請購單位進行品質功能檢驗。</text:span></text:p>
      <text:p text:style-name="P5"><text:span text:style-name="T3">四、請購單位於請購財物及「驗收單」收迄後，除須測試之財物外，應於十五日內完成合格或不合格之驗收程序。保管組會同請購單位親赴現場並檢附相關資料（廠商交貨/完工單、功能測試表、照片等）陳送單位主管簽核。</text:span></text:p>
      <text:p text:style-name="P7"><text:span text:style-name="T3">第九條　　財物點收作業有下列情形之一者，得採現場抽點一次為原則。</text:span></text:p>
      <text:p text:style-name="P5"><text:span text:style-name="T3">一、分批送貨。</text:span></text:p>
      <text:p text:style-name="P5"><text:span text:style-name="T3">二、分期施作。</text:span></text:p>
      <text:p text:style-name="P5"><text:span text:style-name="T3">三、分梯辦理。</text:span></text:p>
      <text:p text:style-name="P5"><text:span text:style-name="T3">四、其他經校長或其授權人簽准之案件。</text:span></text:p>
      <text:p text:style-name="P3"><text:span text:style-name="T3">第十條　　點收作業有下列情形之一者，得由請購單位或保管組備具書面憑證採書面點收。惟必要時，得採現場點收或現</text:span><text:soft-page-break/><text:span text:style-name="T3">場抽點一次為原則。</text:span></text:p>
      <text:p text:style-name="P5"><text:span text:style-name="T3">一、校外交貨。</text:span></text:p>
      <text:p text:style-name="P5"><text:span text:style-name="T3">二、非正常上班時間交貨。</text:span></text:p>
      <text:p text:style-name="P5"><text:span text:style-name="T3">三、人力無法抽調時。</text:span></text:p>
      <text:p text:style-name="P5"><text:span text:style-name="T3">四、公用事業依一定費率所供應之財物。</text:span></text:p>
      <text:p text:style-name="P5"><text:span text:style-name="T3">五、即買即用或自供應至使用之期間甚為短暫，現場查驗有困難者。</text:span></text:p>
      <text:p text:style-name="P5"><text:span text:style-name="T3">六、經政府機關或公正第三人查驗，並有相關品質或數量之證明文書者。</text:span></text:p>
      <text:p text:style-name="P5"><text:span text:style-name="T3">七、勞務。</text:span></text:p>
      <text:p text:style-name="P5"><text:span text:style-name="T3">八、其他經校長或其授權人簽准之案件。</text:span></text:p>
      <text:p text:style-name="P3"><text:span text:style-name="T3">第十一條　供應商所交貨品必須與原規範相符，除另有約定外，均按本校檢驗結果辦理驗收。供應商如無法提出證明或本校有疑義且本校無適當檢驗設備時，得送公證檢驗機構檢驗，不論合格與否，其檢驗費用概由供應商負擔。</text:span></text:p>
      <text:p text:style-name="P3"><text:span text:style-name="T3">第十二條　供應商所交貨品如不合規範或有瑕疵，而不妨害安全及使用須求，亦無減少通用效用或契約預定效用，經檢討不必拆換或拆換確有困難者，本校得視實際需要採取減少價金後驗收，或退回全部，或退回一部分貨品並通知供應商於期限內補交。</text:span></text:p>
      <text:p text:style-name="P8"><text:span text:style-name="T3">為辦理減價驗收，應由總務長召集秘書處、會計處、採購組、保管組、請購單位等相關人員，組成廠商考評委員會，由總務長擔任主席。</text:span></text:p>
      <text:p text:style-name="P8"><text:span text:style-name="T3">經考評委員會討論，簽請校長或其授權人核准後，始辦理減價驗收。</text:span></text:p>
      <text:p text:style-name="P3"><text:span text:style-name="T3">第十三條　驗收不合格貨品處理方式：</text:span></text:p>
      <text:p text:style-name="P5"><text:span text:style-name="T3">一、供應商交貨時，保管組若核對或點收有問題時，應依實際送貨情況紀載送貨憑證，並簽回執單。</text:span></text:p>
      <text:p text:style-name="P5"><text:span text:style-name="T3">二、該項貨品經檢驗判定不合格時，請購單位應在驗收</text:span><text:soft-page-break/><text:span text:style-name="T3">單上註明不合格項目及理由，送回保管組轉交採購組採購承辦人。</text:span></text:p>
      <text:p text:style-name="P5"><text:span text:style-name="T3">三、採購組採購承辦人收到不合格財物驗收單時，應在三日內以電話通知供應商前來處理，若供應商於通知後十日內未能前來處理，採購承辦人須將本案陳校長核示後，以雙掛號信函將「退貨通知單」通知供應商。</text:span></text:p>
      <text:p text:style-name="P3"><text:span text:style-name="T3">第十四條　驗收不合格貨品退貨處理方式：</text:span></text:p>
      <text:p text:style-name="P5"><text:span text:style-name="T3">一、供應商於接獲本校退貨通知後，應於通知日期起算十天內至本校取回退貨貨品。</text:span></text:p>
      <text:p text:style-name="P5"><text:span text:style-name="T3">二、逾期取回退貨貨品者，其毀損、減少或減少價值之瑕疵由供應商自行負責。如有發生存放費用或其他費用時，應由供應商負擔。</text:span></text:p>
      <text:p text:style-name="P9"><text:span text:style-name="T5">第</text:span><text:span text:style-name="T3">十五條　校外補助經費（含國科會計畫案、產學合作案、民間企業委託案、各項標案…等）購買或贈送之圖書儀器設備等，除補助單位另有約定，從其約定辦理外，應依據本辦法之規定辦理驗收作業。</text:span></text:p>
      <text:p text:style-name="P3"><text:span text:style-name="T3">第十六條　本辦法未盡事宜，悉依相關法令規定辦理。</text:span></text:p>
      <text:p text:style-name="P3"><text:span text:style-name="T3">第十七條　本辦法經校務會議通過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u</meta:initial-creator>
    <dc:creator>csu</dc:creator>
    <meta:editing-cycles>4</meta:editing-cycles>
    <meta:print-date>2013-07-26T02:37:00</meta:print-date>
    <meta:creation-date>2013-07-28T05:31:00</meta:creation-date>
    <dc:date>2013-07-31T06:47:00</dc:date>
    <meta:editing-duration>PT3M</meta:editing-duration>
    <meta:generator>LibreOffice/5.2.5.1$Windows_x86 LibreOffice_project/0312e1a284a7d50ca85a365c316c7abbf20a4d22</meta:generator>
    <meta:document-statistic meta:table-count="0" meta:image-count="0" meta:object-count="0" meta:page-count="4" meta:paragraph-count="56" meta:word-count="1910" meta:character-count="1985" meta:non-whitespace-character-count="1919"/>
    <meta:user-defined meta:name="AppVersion">12.0000</meta:user-defined>
    <meta:user-defined meta:name="Company">C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