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23cm" loext:contextual-spacing="false" fo:line-height="0.917cm" fo:text-align="center" style:justify-single-word="false" style:page-number="auto" style:snap-to-layout-grid="false"/>
    </style:style>
    <style:style style:name="P2" style:family="paragraph" style:parent-style-name="Standard">
      <style:paragraph-properties fo:margin-top="0.423cm" fo:margin-bottom="0.423cm" loext:contextual-spacing="false" fo:line-height="0.917cm" fo:text-align="end" style:justify-single-word="false"/>
    </style:style>
    <style:style style:name="P3" style:family="paragraph" style:parent-style-name="Standard" style:list-style-name="WWNum1">
      <style:paragraph-properties fo:margin-left="0.85cm" fo:margin-right="0cm" fo:margin-top="0cm" fo:margin-bottom="0.212cm" loext:contextual-spacing="false" fo:line-height="0.811cm" fo:text-align="justify" style:justify-single-word="false" fo:text-indent="-0.101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4.438cm" fo:margin-right="0cm" fo:margin-top="0cm" fo:margin-bottom="0.212cm" loext:contextual-spacing="false" fo:line-height="0.811cm" fo:text-indent="-2.85cm" style:auto-text-indent="false" style:snap-to-layout-gri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4.703cm" fo:margin-right="0cm" fo:margin-top="0cm" fo:margin-bottom="0.212cm" loext:contextual-spacing="false" fo:line-height="0.811cm" fo:text-indent="-3.112cm" style:auto-text-indent="false" style:snap-to-layout-gri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4.703cm" fo:margin-right="0cm" fo:margin-top="0cm" fo:margin-bottom="0.212cm" loext:contextual-spacing="false" fo:line-height="0.811cm" fo:text-indent="-3.112cm" style:auto-text-indent="false" style:snap-to-layout-grid="false">
        <style:tab-stops>
          <style:tab-stop style:position="2.54cm"/>
          <style:tab-stop style:position="2.858cm"/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3.482cm" fo:margin-right="0cm" fo:margin-top="0cm" fo:margin-bottom="0.212cm" loext:contextual-spacing="false" fo:line-height="0.811cm" fo:text-align="justify" style:justify-single-word="false" fo:text-indent="-0.494cm" style:auto-text-indent="false" style:snap-to-layout-grid="false">
        <style:tab-stops>
          <style:tab-stop style:position="3.493cm"/>
        </style:tab-stops>
      </style:paragraph-properties>
    </style:style>
    <style:style style:name="P8" style:family="paragraph" style:parent-style-name="Standard">
      <style:paragraph-properties fo:margin-left="5.045cm" fo:margin-right="0cm" fo:margin-top="0cm" fo:margin-bottom="0.212cm" loext:contextual-spacing="false" fo:line-height="0.811cm" fo:text-indent="-1.235cm" style:auto-text-indent="false" style:snap-to-layout-grid="false">
        <style:tab-stops>
          <style:tab-stop style:position="4.763cm"/>
        </style:tab-stops>
      </style:paragraph-properties>
    </style:style>
    <style:style style:name="P9" style:family="paragraph" style:parent-style-name="Standard">
      <style:paragraph-properties fo:margin-left="3.81cm" fo:margin-right="0cm" fo:margin-top="0cm" fo:margin-bottom="0.212cm" loext:contextual-spacing="false" fo:line-height="0.811cm" fo:text-indent="0cm" style:auto-text-indent="false" style:snap-to-layout-grid="false">
        <style:tab-stops>
          <style:tab-stop style:position="4.763cm"/>
        </style:tab-stops>
      </style:paragraph-properties>
    </style:style>
    <style:style style:name="P10" style:family="paragraph" style:parent-style-name="Standard">
      <style:paragraph-properties fo:margin-left="3.168cm" fo:margin-right="0cm" fo:margin-top="0cm" fo:margin-bottom="0.212cm" loext:contextual-spacing="false" fo:line-height="0.811cm" fo:text-indent="-1.58cm" style:auto-text-indent="false" style:snap-to-layout-grid="false">
        <style:tab-stops>
          <style:tab-stop style:position="2.54cm"/>
          <style:tab-stop style:position="2.858cm"/>
          <style:tab-stop style:position="3.175cm"/>
        </style:tab-stops>
      </style:paragraph-properties>
    </style:style>
    <style:style style:name="P11" style:family="paragraph" style:parent-style-name="Standard" style:list-style-name="WWNum1">
      <style:paragraph-properties fo:margin-left="0.847cm" fo:margin-right="0cm" fo:margin-top="0cm" fo:margin-bottom="0.212cm" loext:contextual-spacing="false" fo:line-height="0.811cm" fo:text-align="justify" style:justify-single-word="false" fo:text-indent="-0.346cm" style:auto-text-indent="fals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 fo:background-color="#ffff00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Toc266300074"/><text:bookmark-start text:name="_Toc257383416"/><text:span text:style-name="T1">正修科技大學營繕工程採購要點</text:span><text:bookmark-end text:name="_Toc266300074"/><text:bookmark-end text:name="_Toc257383416"/></text:h>
      <text:p text:style-name="P2"><text:span text:style-name="T2">91.9.16；94.9.6；102.7.30 校務會議通過</text:span></text:p>
      <text:list xml:id="list1672452179256994905" text:style-name="WWNum1">
        <text:list-item>
          <text:p text:style-name="P3"><text:span text:style-name="T4">為建立本校各項營繕工程之採購制度，特訂定本要點。</text:span></text:p>
        </text:list-item>
        <text:list-item>
          <text:p text:style-name="P3"><text:span text:style-name="T4">作業程序</text:span></text:p>
        </text:list-item>
      </text:list>
      <text:p text:style-name="P4"><text:span text:style-name="T4"><text:s/>(一) 規</text:span><text:span text:style-name="T5">劃</text:span><text:span text:style-name="T4">：由總務處召集使用單位研議提出需求，報經校長同意後，交本校建築系規</text:span><text:span text:style-name="T5">劃</text:span><text:span text:style-name="T4">草圖。</text:span></text:p>
      <text:p text:style-name="P5"><text:span text:style-name="T4">(二) 設計：</text:span></text:p>
      <text:p text:style-name="P7"><text:span text:style-name="T4">1.建築師依據草圖完成設計，經使用單位同意及校長核定後，向地方政府申請建照。</text:span></text:p>
      <text:p text:style-name="P7"><text:span text:style-name="T4">2.建築師應依施工詳圖計算數量，並編製估價單，估價單內容，舉凡人工、材料及施工項目均應逐條詳加列計，主要施工項目應附單價分析，對工程所需材料價格及工資，應參考市場行情，並確實詢價後，逐項填列適當價格。</text:span></text:p>
      <text:p text:style-name="P7"><text:span text:style-name="T4">3.估價單應連同施工詳圖及數量計算表，由</text:span><text:span text:style-name="T5">採購組</text:span><text:span text:style-name="T4">組長初核，總務長複核，密封後呈請校長核定，作為招標底價。</text:span></text:p>
      <text:p text:style-name="P6"><text:span text:style-name="T4">(三) 發包：</text:span></text:p>
      <text:p text:style-name="P7"><text:span text:style-name="T4">1.營繕工程</text:span><text:span text:style-name="T5">三</text:span><text:span text:style-name="T4">億元(含)以上者，辦理公開招標。</text:span></text:p>
      <text:p text:style-name="P7"><text:span text:style-name="T4">2.二仟萬元(含)以上，</text:span><text:span text:style-name="T5">三</text:span><text:span text:style-name="T4">億元以下者，辦理公開比價。</text:span></text:p>
      <text:p text:style-name="P7"><text:span text:style-name="T4">3.二仟萬元以下者，辦理通知比價。</text:span></text:p>
      <text:p text:style-name="P8"><text:span text:style-name="T4">（1）主辦單位接到設計完妥之工程採購案後，依設計人員估算之工程費，送會計單位申請費用核准後，應擬具招標(比價)公告稿及投標須知，經核定後依金額辦理各項採購作業流</text:span><text:soft-page-break/><text:span text:style-name="T4">程。</text:span></text:p>
      <text:p text:style-name="P8"><text:span text:style-name="T4">（2）將招標公告公開刊登於媒體或公告於本校門口。</text:span></text:p>
      <text:p text:style-name="P9"><text:span text:style-name="T4">（3）開標(比價)時，由主辦單位主持開標(比價)。</text:span></text:p>
      <text:p text:style-name="P8"><text:span text:style-name="T4">（4）開標(比價)時，應當場辦理投標廠商資格審查，且須有二家以上廠商於截止期限內投標，始得開標。第二次以後之投標得不受二家以上之限制。決標後，未得標廠商所繳之押標金當場無息發還，流標時亦同。</text:span></text:p>
      <text:p text:style-name="P8"><text:span text:style-name="T4">（5）開標(比價)時，若所有報價皆超逾底價，應先由最低標廠商優先減價一次，如最低標廠商不願減價或減價一次後仍超過底價時，由出席參加之全體廠商當場比減價格，惟比減價格以三次為限，最後一次比減價格結果，仍超過底價時，應當場宣佈流標。</text:span></text:p>
      <text:p text:style-name="P8"><text:span text:style-name="T4">（6）工程決標後，應將全案陳請校長審核。</text:span></text:p>
      <text:p text:style-name="P6"><text:span text:style-name="T4">（四）監造：</text:span></text:p>
      <text:p text:style-name="P7"><text:span text:style-name="T4">1.由受託建築師負責監造。</text:span></text:p>
      <text:p text:style-name="P7"><text:span text:style-name="T4">2.本校營繕組、建築系、土</text:span><text:span text:style-name="T5">木</text:span><text:span text:style-name="T4">系會同建築師、監工、分期估驗、檢驗以確保工程品質。</text:span></text:p>
      <text:p text:style-name="P7"><text:span text:style-name="T4">3.工程決標價低於底價百分之80者應將該工程列為特殊重點查核工程，加強查核。</text:span></text:p>
      <text:p text:style-name="P7"><text:span text:style-name="T4">4.監工人員應確實督促承包商依約施工，逐日記載監工日誌控制施工進度，並注意各種環保、交通及安全措施。</text:span></text:p>
      <text:p text:style-name="P6"><text:span text:style-name="T4">（五）變更設計：</text:span></text:p>
      <text:p text:style-name="P7"><text:soft-page-break/><text:span text:style-name="T4">1.工程施工中應以不變更設計為原則，但實地情形與設計不符不能完全按設計圖施工或為配合實際需要，工程項目數量必須變更或增減，應辦理變更設計時，主辦單位須述明理由簽請校長核准後，始得為之。</text:span></text:p>
      <text:p text:style-name="P7"><text:span text:style-name="T4">2.變更設計後發包工程費增加金額以未達契約總價百分之10為原則，否則應責成建築師重新檢討。</text:span></text:p>
      <text:p text:style-name="P7"><text:span text:style-name="T4">3.工程已施工部分，因變更設計必須拆除者，主辦單位應辦理會勘拍照存證。</text:span></text:p>
      <text:p text:style-name="P7"><text:span text:style-name="T4">4.增減之工期應依照合約規定核算後，併入全部工程工期辦理。</text:span></text:p>
      <text:p text:style-name="P6"><text:span text:style-name="T4">（六）驗收：</text:span></text:p>
      <text:p text:style-name="P7"><text:span text:style-name="T4">1.工程完工時，由營繕組會同使用單位及承包廠商辦理驗收，必要時得請建築系或土</text:span><text:span text:style-name="T5">木</text:span><text:span text:style-name="T4">系派員協助。</text:span></text:p>
      <text:p text:style-name="P7"><text:span text:style-name="T4">2.驗收合格者，由驗收人在黏貼憑證用紙之「驗收或証明」欄簽章，如驗收不合格，應將不合格部分請承包商限期改善，至合格為止。如仍無法改善者，應由校方另行招商改善，費用由該工程款內扣抵。</text:span></text:p>
      <text:p text:style-name="P7"><text:span text:style-name="T4">3.依工程圖說，合約書及使用執照辦理驗收決算後，申請建物第一次登記及登錄財產增加。</text:span></text:p>
      <text:p text:style-name="P7"><text:span text:style-name="T4">4.辦理驗收前應注意下列事項：</text:span></text:p>
      <text:p text:style-name="P8"><text:span text:style-name="T4">（1）工程範圍內環境應徹底清理，施工後殘料，廢土等均應運離工地。</text:span></text:p>
      <text:p text:style-name="P8"><text:span text:style-name="T4">（2）各項試(檢)驗報告，應彙集齊全，以備查驗。</text:span></text:p>
      <text:p text:style-name="P8"><text:span text:style-name="T4">（3）施工期間暫時遷移之都市計畫樁，應予以回復。</text:span></text:p>
      <text:p text:style-name="P8"><text:span text:style-name="T4">（4）施工期間損及之公共設施，應予以修復。</text:span></text:p>
      <text:p text:style-name="P8"><text:soft-page-break/><text:span text:style-name="T4">（5）下水道及側溝之淤積物，模板或支撐等，應徹底清除。</text:span></text:p>
      <text:p text:style-name="P8"><text:span text:style-name="T4">（6）妨礙公共設施，交通安全之桿線，應妥為處理。</text:span></text:p>
      <text:p text:style-name="P8"><text:span text:style-name="T4">（7）玻璃應擦拭乾淨，地板應打臘，附屬設備均完善齊備。</text:span></text:p>
      <text:p text:style-name="P8"><text:span text:style-name="T4">（8）工棚、預拌混凝拌合廠等有關之臨時設施均應拆除完畢，並回復原狀。</text:span></text:p>
      <text:p text:style-name="P8"><text:span text:style-name="T4">（9）施工期間損及毗鄰建築物者，應協調解決。</text:span></text:p>
      <text:p text:style-name="P6"><text:span text:style-name="T4">（七）結案：驗收完妥後</text:span><text:span text:style-name="T5">點</text:span><text:span text:style-name="T4">交使用單位管理維護。</text:span></text:p>
      <text:p text:style-name="P10"><text:span text:style-name="T4">（八）以上程序如有須適用政府採購法之情形者，依政府採購法相關規定辦理。</text:span></text:p>
      <text:list xml:id="list110735644772339" text:continue-numbering="true" text:style-name="WWNum1">
        <text:list-item>
          <text:p text:style-name="P11"><text:span text:style-name="T4">本要點經校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u</meta:initial-creator>
    <dc:creator>csu</dc:creator>
    <meta:editing-cycles>4</meta:editing-cycles>
    <meta:print-date>2013-07-26T02:37:00</meta:print-date>
    <meta:creation-date>2013-07-28T06:51:00</meta:creation-date>
    <dc:date>2013-07-31T06:50:00</dc:date>
    <meta:editing-duration>PT9M</meta:editing-duration>
    <meta:generator>LibreOffice/5.2.5.1$Windows_x86 LibreOffice_project/0312e1a284a7d50ca85a365c316c7abbf20a4d22</meta:generator>
    <meta:document-statistic meta:table-count="0" meta:image-count="0" meta:object-count="0" meta:page-count="4" meta:paragraph-count="47" meta:word-count="1573" meta:character-count="1616" meta:non-whitespace-character-count="1611"/>
    <meta:user-defined meta:name="AppVersion">12.0000</meta:user-defined>
    <meta:user-defined meta:name="Company">C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