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0.863cm" fo:margin-right="0cm" fo:margin-top="0.635cm" fo:margin-bottom="0cm" loext:contextual-spacing="false" fo:line-height="0.776cm" fo:text-align="justify" style:justify-single-word="false" fo:text-indent="-0.908cm" style:auto-text-indent="false"/>
    </style:style>
    <style:style style:name="P2" style:family="paragraph" style:parent-style-name="Standard">
      <style:paragraph-properties fo:margin-left="0.863cm" fo:margin-right="0cm" fo:margin-top="0.212cm" fo:margin-bottom="0cm" loext:contextual-spacing="false" fo:line-height="0.776cm" fo:text-align="justify" style:justify-single-word="false" fo:text-indent="-0.908cm" style:auto-text-indent="false"/>
    </style:style>
    <style:style style:name="P3" style:family="paragraph" style:parent-style-name="Standard">
      <style:paragraph-properties fo:margin-left="0.893cm" fo:margin-right="0cm" fo:margin-top="0.212cm" fo:margin-bottom="0cm" loext:contextual-spacing="false" fo:line-height="0.776cm" fo:text-align="justify" style:justify-single-word="false" fo:text-indent="-0.938cm" style:auto-text-indent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2" style:family="text">
      <style:text-properties style:font-name="標楷體" fo:font-size="14pt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正修科技大學總務處營繕組營繕工程施工廠商管理規則</text:span></text:p>
      <text:p text:style-name="P1"><text:span text:style-name="T2">一、本校為有效管理施工廠商，提升師生教學品質、安全及工程品質，特訂定本管理規則。</text:span></text:p>
      <text:p text:style-name="P2"><text:span text:style-name="T2">二、凡工程施工場所，施工廠商應在施工基地四周設置圍籬(牆)、封鎖線或其他明顯之警告標示作為區隔，且應設置行人安全走道，避免師生、行人誤入發生危險。</text:span></text:p>
      <text:p text:style-name="P2"><text:span text:style-name="T2">三、施工廠商應於開工前先完成工程告示牌之設置，並應載明工程名稱、開工日期及完工日期等。</text:span></text:p>
      <text:p text:style-name="P2"><text:span text:style-name="T2">四、工地交付後，至工程驗收前，所有已完成之工程及到場之材料、機具及設備，均由廠商自行負責保管。</text:span></text:p>
      <text:p text:style-name="P2"><text:span text:style-name="T2">五、本校噪音管制，下午五時至翌日上午九時，不得操作產生噪音之動力機械。</text:span></text:p>
      <text:p text:style-name="P2"><text:span text:style-name="T2">六、施工廠商於施工期間，其所使用粉塵之工程材料、砂石、土方或廢棄物，且其堆置於營建工地者，應覆蓋塵布、防塵網。</text:span></text:p>
      <text:p text:style-name="P2"><text:span text:style-name="T2">七、施工廠商應維持工區週邊路面平整，加強行人動線安全防護措施及導引告示牌設置，並視需要於重要出入口派員協助疏導交通。</text:span></text:p>
      <text:p text:style-name="P3"><text:span text:style-name="T2">八、施工廠商於施工期間應隨時清理工地內外與工地週邊道路廢料、垃圾、不合格之材料、鷹架、工具及其他設備，以確保工地安全及工地區環境之整潔。</text:span></text:p>
      <text:p text:style-name="P2"><text:soft-page-break/><text:span text:style-name="T2">九、工地周圍排水溝與設施，因施工損壞或沉積砂石、廢土或施工產生之廢棄物，施工廠商應隨時修復及清理，並於完成工程時邀集管理單位現場勘察確認。</text:span></text:p>
      <text:p text:style-name="P2"><text:span text:style-name="T2">十、工地內之車行路線，須遵行專用車道，且須鋪設鋼板、混凝土、瀝青混凝土或其他同等功能之砂料。</text:span></text:p>
      <text:p text:style-name="P2"><text:span text:style-name="T2">十一、本管理規則未紀載之事項，施工廠商應依相關法規確實遵行，如有特殊情形須另作適當處置，本校得隨時依法補充相關規定，並通知施工廠商配合辦理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101cm" fo:margin-bottom="2.101cm" fo:margin-left="2cm" fo:margin-right="1.998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總務處-鄧雅華</meta:initial-creator>
    <dc:creator>總務處-鄧雅華</dc:creator>
    <meta:editing-cycles>3</meta:editing-cycles>
    <meta:print-date>2014-03-10T02:17:00</meta:print-date>
    <meta:creation-date>2014-03-10T01:48:00</meta:creation-date>
    <dc:date>2014-03-10T02:23:00</dc:date>
    <meta:editing-duration>PT35M</meta:editing-duration>
    <meta:generator>LibreOffice/5.2.5.1$Windows_x86 LibreOffice_project/0312e1a284a7d50ca85a365c316c7abbf20a4d22</meta:generator>
    <meta:document-statistic meta:table-count="0" meta:image-count="0" meta:object-count="0" meta:page-count="2" meta:paragraph-count="12" meta:word-count="628" meta:character-count="628" meta:non-whitespace-character-count="62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